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e De Buff , Breedstraat 10 te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8 van de APV voor het exploiteren van horecabedrijf Cafe De Buff , Breedstraat 10 te Maarssen</text:p>
            <text:p text:style-name="common-al">Zaaknummer:Z/19/154815</text:p>
            <text:p text:style-name="common-al">Vergunning op grond van artikel 3 van de Drank- en horecawet voor horecabedrijf Cafe De Buff , Breedstraat 10 te Maarssen</text:p>
            <text:p text:style-name="common-al">Zaaknummer Z/19/154811</text:p>
            <text:p text:style-name="common-al">Vergunning op grond van de Wet op de kansspelen, het bepaalde in art. 2.40 van de PAPV, art. 2,3,4 en 5 van het speelautomatenbesluit 2000, voor horecabedrijf Cafe De Buff , Breedstraat 10 te Maarssen</text:p>
            <text:p text:style-name="common-al">Z/19/155677</text:p>
            <text:p text:style-name="common-al">Verzenddatum:21-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41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fe De Buff , Breedstraat 10 te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7</meta:user-defined>
    <meta:user-defined meta:name="OVERHEIDop.GmbID/DC.identifier">gmb-2019-75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BA 5</meta:user-defined>
    <meta:user-defined meta:name="OVERHEIDop.woonplaats">Maarssen</meta:user-defined>
    <meta:user-defined meta:name="OVERHEIDop.straatnaam">Breed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246 461367</meta:user-defined>
    <meta:user-defined meta:name="OVERHEIDop.versieInformatie"/>
  </office:meta>
</office:document-meta>
</file>