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6A en 10A, 2019-01080, vernieuwen dakkapel, plaatsen kozijn,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1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6A en 10A, 2019-01080, vernieuwen dakkapel, plaatsen kozijn,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14</meta:user-defined>
    <meta:user-defined meta:name="OVERHEIDop.GmbID/DC.identifier">gmb-2019-75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