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de Herensocieteit, Voostraat 7 voor een feest met muziek op 27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0131</text:span>
          </text:p>
            <text:p text:style-name="tussenkopcur">ontvangen op 12 maart 2019</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41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de Herensocieteit, Voostraat 7 voor een feest met muziek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13</meta:user-defined>
    <meta:user-defined meta:name="OVERHEIDop.GmbID/DC.identifier">gmb-2019-75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L 5</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23 460041</meta:user-defined>
    <meta:user-defined meta:name="OVERHEIDop.versieInformatie"/>
  </office:meta>
</office:document-meta>
</file>