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Dorpsstraat 27, 6261 NH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en uitbreiden van de woning op het perceel <text:span text:style-name="nadrukvet">Dorpsstraat 27, 6261 NH  Mheer </text:span>(verzonden d.d. 25 maart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9 maart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541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1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1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woning Dorpsstraat 27, 6261 NH  M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10</meta:user-defined>
    <meta:user-defined meta:name="OVERHEIDop.GmbID/DC.identifier">gmb-2019-75410</meta:user-defined>
    <meta:user-defined meta:name="OVERHEID.TaxonomieBeleidsagenda/OVERHEID.category">Ruimte en infrastructuur | Organisatie en beleid</meta:user-defined>
    <meta:user-defined meta:name="OVERHEIDop.referentienummer">Z-HZ_WABO-2018-003887</meta:user-defined>
    <meta:user-defined meta:name="DCTERMS.abstract">het verbouwen en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meta:user-defined>
    <meta:user-defined meta:name="OVERHEIDop.woonplaats">Mheer</meta:user-defined>
    <meta:user-defined meta:name="OVERHEIDop.straatnaam">Dorps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3628 309885</meta:user-defined>
    <meta:user-defined meta:name="OVERHEIDop.versieInformatie"/>
  </office:meta>
</office:document-meta>
</file>