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60, 2019-01242, plaatsen dakkapel voordakvlak woning,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160, 2019-01242, plaatsen dakkapel voordakvlak wo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08</meta:user-defined>
    <meta:user-defined meta:name="OVERHEIDop.GmbID/DC.identifier">gmb-2019-7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K 160</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5 492380</meta:user-defined>
    <meta:user-defined meta:name="OVERHEIDop.versieInformatie"/>
  </office:meta>
</office:document-meta>
</file>