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Oost 5 in Heinenoord</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mgevingsvergunning op locatie Blaaksedijk Oost 5 in Heinenoord. De aanvraag is geregistreerd onder zaaknummer Z/19/010029.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540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0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0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aaksedijk Oost 5 in Heine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05</meta:user-defined>
    <meta:user-defined meta:name="OVERHEIDop.GmbID/DC.identifier">gmb-2019-75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5220 425067</meta:user-defined>
    <meta:user-defined meta:name="OVERHEIDop.versieInformatie"/>
  </office:meta>
</office:document-meta>
</file>