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Albert Harkemaweg te Aduard</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Westerkwartier een melding ontvangen voor activiteiten waarvoor geen vergunningplicht geldt op de locatie Albert Harkemaweg te Aduard. De melding is geregistreerd onder zaaknummer Z201901092.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40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Albert Harkemaweg te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04</meta:user-defined>
    <meta:user-defined meta:name="OVERHEIDop.GmbID/DC.identifier">gmb-2019-7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SV 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638.32 586412.26</meta:user-defined>
    <meta:user-defined meta:name="OVERHEIDop.versieInformatie"/>
  </office:meta>
</office:document-meta>
</file>