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33, 2018-07839, realiseren parkeerplaats tuin, ontheffing handelen in strijd met regels ruimtelijke ordening, verzonden 2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0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0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0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ninginneweg 33, 2018-07839, realiseren parkeerplaats tuin, ontheffing handelen in strijd met regels ruimtelijke ordening, verzonden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03</meta:user-defined>
    <meta:user-defined meta:name="OVERHEIDop.GmbID/DC.identifier">gmb-2019-75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J 33</meta:user-defined>
    <meta:user-defined meta:name="OVERHEIDop.woonplaats">Haarlem</meta:user-defined>
    <meta:user-defined meta:name="OVERHEIDop.straatnaam">Koninginn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58 487835</meta:user-defined>
    <meta:user-defined meta:name="OVERHEIDop.versieInformatie"/>
  </office:meta>
</office:document-meta>
</file>