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weg 32 in Moordrecht</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Omgevingsdienst Midden-Holland (ODMH) namens de gemeente Zuidplas een besluit genomen op de aanvraag met kenmerk 2019044309. Dit betreft het vestigen van een webshop met showroom en magazijn ter plaatse van deAmbachtweg 32 in Moordrecht.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540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0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0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bachtweg 32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00</meta:user-defined>
    <meta:user-defined meta:name="OVERHEIDop.GmbID/DC.identifier">gmb-2019-75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Z 3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653.6 445433.8</meta:user-defined>
    <meta:user-defined meta:name="OVERHEIDop.versieInformatie"/>
  </office:meta>
</office:document-meta>
</file>