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82, 2019-01705, realiseren dakopbouw ten behoeve van 2 extra studio appartementen, ontheffing handelen in strijd met regels ruimtelijke ordening,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82, 2019-01705, realiseren dakopbouw ten behoeve van 2 extra studio appartementen, ontheffing handelen in strijd met regels ruimtelijke orde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98</meta:user-defined>
    <meta:user-defined meta:name="OVERHEIDop.GmbID/DC.identifier">gmb-2019-75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L 82</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5 489891</meta:user-defined>
    <meta:user-defined meta:name="OVERHEIDop.versieInformatie"/>
  </office:meta>
</office:document-meta>
</file>