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06, 2019-01703, bouwen dakopbouw, realiseren van 3 appartementen, ontheffing handelen in strijd met regels ruimtelijke ordening, verzonden 2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9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9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9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éstraat 106, 2019-01703, bouwen dakopbouw, realiseren van 3 appartementen, ontheffing handelen in strijd met regels ruimtelijke ordening, verzonden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95</meta:user-defined>
    <meta:user-defined meta:name="OVERHEIDop.GmbID/DC.identifier">gmb-2019-75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L 106</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9 489947</meta:user-defined>
    <meta:user-defined meta:name="OVERHEIDop.versieInformatie"/>
  </office:meta>
</office:document-meta>
</file>