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Cronjéstraat 77 RD, 2019-01701, realiseren dakopbouw en 3 appartementen, ontheffing handelen in strijd met regels ruimtelijke ordening, verzonden 27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390</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90</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90</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neraal Cronjéstraat 77 RD, 2019-01701, realiseren dakopbouw en 3 appartementen, ontheffing handelen in strijd met regels ruimtelijke ordening, verzonden 2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390</meta:user-defined>
    <meta:user-defined meta:name="OVERHEIDop.GmbID/DC.identifier">gmb-2019-753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C 77</meta:user-defined>
    <meta:user-defined meta:name="OVERHEIDop.woonplaats">Haarlem</meta:user-defined>
    <meta:user-defined meta:name="OVERHEIDop.straatnaam">Generaal Cronjé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69 489911</meta:user-defined>
    <meta:user-defined meta:name="OVERHEIDop.versieInformatie"/>
  </office:meta>
</office:document-meta>
</file>