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Kadastraal bekend Peize, sektie G, nummer 2290 en 2291, het opricht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dastraal bekend Peize, sektie G, nummer 2290 en 2291</text:p>
            <text:p text:style-name="common-al">Activiteit: Bouwen</text:p>
            <text:p text:style-name="common-al">Datum besluit: 25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38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8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8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Kadastraal bekend Peize, sektie G, nummer 2290 en 2291, het opricht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388</meta:user-defined>
    <meta:user-defined meta:name="OVERHEIDop.GmbID/DC.identifier">gmb-2019-75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DG</meta:user-defined>
    <meta:user-defined meta:name="OVERHEIDop.woonplaats">Peize</meta:user-defined>
    <meta:user-defined meta:name="OVERHEIDop.straatnaam">De Steig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897 574738</meta:user-defined>
    <meta:user-defined meta:name="OVERHEIDop.versieInformatie"/>
  </office:meta>
</office:document-meta>
</file>