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 Theateravenue, Tellegen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onsbeek Theateravenue</text:p>
            <text:p text:style-name="common-al">Locatie: Tellegenlaan 1</text:p>
            <text:p text:style-name="common-al">Datum: 8 t/m 11 augustus 2019</text:p>
            <text:p text:style-name="common-al">Dossiernummer: 34496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onsbeek Theateravenue, Telleg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87</meta:user-defined>
    <meta:user-defined meta:name="OVERHEIDop.GmbID/DC.identifier">gmb-2019-75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 1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9 444727</meta:user-defined>
    <meta:user-defined meta:name="OVERHEIDop.versieInformatie"/>
  </office:meta>
</office:document-meta>
</file>