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ogelwaarde 7, 2019-00550, kappen 2 bomen, plaatsen van erfafscheidingen, slechte conditie, kunnen bij herinrichting van tuin niet behouden blijven, herplant, verzonden 27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ogelwaarde 7, 2019-00550, kappen 2 bomen, plaatsen van erfafscheidingen, slechte conditie, kunnen bij herinrichting van tuin niet behouden blijven, herplant,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86</meta:user-defined>
    <meta:user-defined meta:name="OVERHEIDop.GmbID/DC.identifier">gmb-2019-75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D 1</meta:user-defined>
    <meta:user-defined meta:name="OVERHEIDop.woonplaats">Haarlem</meta:user-defined>
    <meta:user-defined meta:name="OVERHEIDop.straatnaam">Vogelwaar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5 484496</meta:user-defined>
    <meta:user-defined meta:name="OVERHEIDop.versieInformatie"/>
  </office:meta>
</office:document-meta>
</file>