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vond4daagse Schaarsbergen, Kemperbergerweg 7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vond4daagse Schaarsbergen</text:p>
            <text:p text:style-name="common-al">Locatie: Kemperbergerweg 793</text:p>
            <text:p text:style-name="common-al">Datum: 18 - 21 juni 2019</text:p>
            <text:p text:style-name="common-al">Dossiernummer: 34432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vond4daagse Schaarsbergen, Kemperbergerweg 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85</meta:user-defined>
    <meta:user-defined meta:name="OVERHEIDop.GmbID/DC.identifier">gmb-2019-75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9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88 449119</meta:user-defined>
    <meta:user-defined meta:name="OVERHEIDop.versieInformatie"/>
  </office:meta>
</office:document-meta>
</file>