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nri Dunantstraat 15, 2019-01444, kappen 6 Coniferen achtererf wegens slechte conditie, leveren schade aan opstal, verzonden 27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enri Dunantstraat 15, 2019-01444, kappen 6 Coniferen achtererf wegens slechte conditie, leveren schade aan opstal,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82</meta:user-defined>
    <meta:user-defined meta:name="OVERHEIDop.GmbID/DC.identifier">gmb-2019-75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HW 15</meta:user-defined>
    <meta:user-defined meta:name="OVERHEIDop.woonplaats">Haarlem</meta:user-defined>
    <meta:user-defined meta:name="OVERHEIDop.straatnaam">Henri Dunan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60 485756</meta:user-defined>
    <meta:user-defined meta:name="OVERHEIDop.versieInformatie"/>
  </office:meta>
</office:document-meta>
</file>