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plein 33, 2019-02133, kappen 2 bomen Griffietuin (iep/esdoorn), zeer slechte conditie en gevaar omgeving, herplant, verzonden 2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8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utplein 33, 2019-02133, kappen 2 bomen Griffietuin (iep/esdoorn), zeer slechte conditie en gevaar omgeving, herplant,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80</meta:user-defined>
    <meta:user-defined meta:name="OVERHEIDop.GmbID/DC.identifier">gmb-2019-75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E 33</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9 487733</meta:user-defined>
    <meta:user-defined meta:name="OVERHEIDop.versieInformatie"/>
  </office:meta>
</office:document-meta>
</file>