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iendweg-West 36, 2941 ER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aart 2019 een besluit genomen op de reguliere aanvraag met zaaknummer SXO-20182947 voor een omgevingsvergunning voor het vergroten en veranderen van een ligboxenstal op locatie Tiendweg-West 36, 2941 ER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5378</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378</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378</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Tiendweg-West 36, 2941 ER in Lekker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378</meta:user-defined>
    <meta:user-defined meta:name="OVERHEIDop.GmbID/DC.identifier">gmb-2019-753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ER 36</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3908 434955</meta:user-defined>
    <meta:user-defined meta:name="OVERHEIDop.versieInformatie"/>
  </office:meta>
</office:document-meta>
</file>