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Van Heuven Goedhartlaan 2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592</text:span>
          </text:p>
            <text:p text:style-name="common-al">Gemeente Amstelveen heeft op 26 maart 2019 een besluit genomen op de aanvraag omgevingsvergunning voor het realiseren van een uitbouw met terras op de begane grond en de verdieping. De locatie is Van Heuven Goedhartlaan 29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37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Van Heuven Goedhartlaan 29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6</meta:user-defined>
    <meta:user-defined meta:name="OVERHEIDop.GmbID/DC.identifier">gmb-2019-7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H 29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43.3 479928.84</meta:user-defined>
    <meta:user-defined meta:name="OVERHEIDop.versieInformatie"/>
  </office:meta>
</office:document-meta>
</file>