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het geven van BBQ workshops op de parkeerplaats Van Beethovenlaan op 13 april, 8 mei, 18 mei, 22 mei, 25 mei, 15 juni, 19 juni, 25 september, 9 oktober en 14 dece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0083</text:span>
          </text:p>
            <text:p text:style-name="tussenkopcur"/>
            <text:p text:style-name="common-al">De vergunning is naar de aanvrager verzonden op       27 maart 2019</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537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het geven van BBQ workshops op de parkeerplaats Van Beethovenlaan op 13 april, 8 mei, 18 mei, 22 mei, 25 mei, 15 juni, 19 juni, 25 september, 9 oktober en 14 decemb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75</meta:user-defined>
    <meta:user-defined meta:name="OVERHEIDop.GmbID/DC.identifier">gmb-2019-75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D 13</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11 460994</meta:user-defined>
    <meta:user-defined meta:name="OVERHEIDop.versieInformatie"/>
  </office:meta>
</office:document-meta>
</file>