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Zaanenlaan 12, 2019-01559, het evenement Koningsdag op 27 april 2019, verzonden 26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7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7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7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Zaanenlaan 12, 2019-01559, het evenement Koningsdag op 27 april 2019, verzonden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74</meta:user-defined>
    <meta:user-defined meta:name="OVERHEIDop.GmbID/DC.identifier">gmb-2019-753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ZA 12</meta:user-defined>
    <meta:user-defined meta:name="OVERHEIDop.woonplaats">Haarlem</meta:user-defined>
    <meta:user-defined meta:name="OVERHEIDop.straatnaam">Zaan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26 490669</meta:user-defined>
    <meta:user-defined meta:name="OVERHEIDop.versieInformatie"/>
  </office:meta>
</office:document-meta>
</file>