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8-03818, het evenement Koningskermis op 13 t/m 28 april 2019, verzonden 25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37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7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7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8-03818, het evenement Koningskermis op 13 t/m 28 april 2019, verzonden 2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72</meta:user-defined>
    <meta:user-defined meta:name="OVERHEIDop.GmbID/DC.identifier">gmb-2019-753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