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smaer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maart 2019 een besluit genomen om de aanvraag met zaaknummer HZ_WABO-19-0162 voor het kappen van een eik in de voortuin van de woning op locatie Vosmaerlaan 1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36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smaerlaan 1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67</meta:user-defined>
    <meta:user-defined meta:name="OVERHEIDop.GmbID/DC.identifier">gmb-2019-75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Z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95.24 477015.22</meta:user-defined>
    <meta:user-defined meta:name="OVERHEIDop.versieInformatie"/>
  </office:meta>
</office:document-meta>
</file>