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toniusweg 6 in Oirschot, intern wijzigen van de bestaande stallen, het bouwen van een veldschuur en het plaatsen van extra silo's (gedeeltelijk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toniusweg 6 in Oirschot</text:p>
            <text:p text:style-name="common-al">
            <text:span text:style-name="nadrukvet">Omschrijving:</text:span>
          </text:p>
            <text:p text:style-name="common-al">intern wijzigen van de bestaande stallen, het bouwen van een veldschuur en het plaatsen van extra silo's (gedeeltelijk geweigerd)</text:p>
            <text:p text:style-name="common-al">
            <text:span text:style-name="nadrukvet">Besluitdatum:</text:span>
          </text:p>
            <text:p text:style-name="common-al">28 maart 2019</text:p>
            <text:p text:style-name="common-al">
            <text:span text:style-name="nadrukvet">Zaaknummer:</text:span>
          </text:p>
            <text:p text:style-name="common-al">OIR-2018-04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Afwijken bestemmingsplan</text:p>
              </text:list-item>
              <text:list-item text:style-override="id1-3-2-1-1-11-4">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3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 Antoniusweg 6 in Oirschot, intern wijzigen van de bestaande stallen, het bouwen van een veldschuur en het plaatsen van extra silo's (gedeeltelijk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6</meta:user-defined>
    <meta:user-defined meta:name="OVERHEIDop.GmbID/DC.identifier">gmb-2019-7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XK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2406 391359</meta:user-defined>
    <meta:user-defined meta:name="OVERHEID.EPSG28992/DC.spatial">152432.82 391381.24</meta:user-defined>
    <meta:user-defined meta:name="OVERHEIDop.versieInformatie"/>
  </office:meta>
</office:document-meta>
</file>