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orbeckelaan 8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3085</text:span>
          </text:p>
            <text:p text:style-name="common-al">Gemeente Amstelveen heeft op 26 maart 2019 een besluit genomen op de aanvraag omgevingsvergunning voor het realiseren van een uitbouw aan de zijgevel tot aan de erfgrens. De locatie is Thorbeckelaan 8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36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6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6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horbeckelaan 8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65</meta:user-defined>
    <meta:user-defined meta:name="OVERHEIDop.GmbID/DC.identifier">gmb-2019-75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R 8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98.27 479685.68</meta:user-defined>
    <meta:user-defined meta:name="OVERHEIDop.versieInformatie"/>
  </office:meta>
</office:document-meta>
</file>