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9-00513, tappen tijdens Haarlem Culinair (Haarlem Leeft) op 1 t/m 4 augustus 2019, verzonden 2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6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6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9-00513, tappen tijdens Haarlem Culinair (Haarlem Leeft) op 1 t/m 4 augustus 2019,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64</meta:user-defined>
    <meta:user-defined meta:name="OVERHEIDop.GmbID/DC.identifier">gmb-2019-75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