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nemerplein 6, 2019-01833, tappen tijdens Frits bij Vooges Centraal op 12 april 2019, verzonden 2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6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ennemerplein 6, 2019-01833, tappen tijdens Frits bij Vooges Centraal op 12 april 2019,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61</meta:user-defined>
    <meta:user-defined meta:name="OVERHEIDop.GmbID/DC.identifier">gmb-2019-753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