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orenkraan in de Dokter Brugmanplantsoen 120-260 in Uitgeest op maandag 8 april 2019 van 07.00 uur tot 14.00 uur, verzenddatum besluit 27 maart 2019 (APV19002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53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torenkraan in de Dokter Brugmanplantsoen 120-260 in Uitgeest op maandag 8 april 2019 van 07.00 uur tot 14.00 uur, verzenddatum besluit 27 maart 2019 (APV19002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353</meta:user-defined>
    <meta:user-defined meta:name="OVERHEIDop.GmbID/DC.identifier">gmb-2019-75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Dokter Brugmanplantsoe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17 504674</meta:user-defined>
    <meta:user-defined meta:name="OVERHEIDop.versieInformatie"/>
  </office:meta>
</office:document-meta>
</file>