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sterdamsestraat 1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maart 2019 een besluit genomen op de aanvraag met zaaknummer HZ_WABO-19-0107 voor het vervangen en vergroten van de dakkapellen in de zijdakvlakken alsmede het wijzigen van de kozijnen op de verdiepingen van de woning op locatie Amsterdamsestraat 12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5351</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51</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51</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sterdamsestraat 12 te 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351</meta:user-defined>
    <meta:user-defined meta:name="OVERHEIDop.GmbID/DC.identifier">gmb-2019-753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BL 1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199.74 482560.58</meta:user-defined>
    <meta:user-defined meta:name="OVERHEIDop.versieInformatie"/>
  </office:meta>
</office:document-meta>
</file>