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Houtstraat 9 RD, 2018-10090, bouwen dakopbouw en dakterras, ontheffing handelen in strijd met regels ruimtelijke ordening, verzonden 25 maart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4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orte Houtstraat 9 RD, 2018-10090, bouwen dakopbouw en dakterras, ontheffing handelen in strijd met regels ruimtelijke ordening,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49</meta:user-defined>
    <meta:user-defined meta:name="OVERHEIDop.GmbID/DC.identifier">gmb-2019-75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N 9 rd</meta:user-defined>
    <meta:user-defined meta:name="OVERHEIDop.woonplaats">Haarlem</meta:user-defined>
    <meta:user-defined meta:name="OVERHEIDop.straatnaam">Kor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7 487948</meta:user-defined>
    <meta:user-defined meta:name="OVERHEIDop.versieInformatie"/>
  </office:meta>
</office:document-meta>
</file>