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Schoorsterweg 12 te Ezinge</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Westerkwartier een melding ontvangen voor activiteiten waarvoor geen vergunningplicht geldt op de locatie Schoorsterweg 12 te Ezinge. De melding is geregistreerd onder zaaknummer Z201901073.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34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4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4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PV/Bijzondere wetten Schoorsterweg 12 te Ez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48</meta:user-defined>
    <meta:user-defined meta:name="OVERHEIDop.GmbID/DC.identifier">gmb-2019-75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1AR 1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5148 592672</meta:user-defined>
    <meta:user-defined meta:name="OVERHEIDop.versieInformatie"/>
  </office:meta>
</office:document-meta>
</file>