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Amsterdamsevaart 34-46, 2018-09645, bouwen appartement, ontheffing handelen in strijd met regels ruimtelijke ordening, verzonden 22 maart 2019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345</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45</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45</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Amsterdamsevaart 34-46, 2018-09645, bouwen appartement, ontheffing handelen in strijd met regels ruimtelijke ordening, verzonden 22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345</meta:user-defined>
    <meta:user-defined meta:name="OVERHEIDop.GmbID/DC.identifier">gmb-2019-753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EG</meta:user-defined>
    <meta:user-defined meta:name="OVERHEIDop.woonplaats">Haarlem</meta:user-defined>
    <meta:user-defined meta:name="OVERHEIDop.straatnaam">Amsterdamsevaar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68 488397</meta:user-defined>
    <meta:user-defined meta:name="OVERHEIDop.versieInformatie"/>
  </office:meta>
</office:document-meta>
</file>