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rengracht 11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rengracht 119 te Muiden</text:p>
            <text:p text:style-name="common-al">Het renoveren en uitbreiden van een restaurant en het realiseren van een terras aan de zuidzijde (HZ_WABO-18-0152)</text:p>
            <text:p text:style-name="common-al">26 maart 2019</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34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4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4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erengracht 119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44</meta:user-defined>
    <meta:user-defined meta:name="OVERHEIDop.GmbID/DC.identifier">gmb-2019-753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E 11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154.47 482161.63</meta:user-defined>
    <meta:user-defined meta:name="OVERHEIDop.versieInformatie"/>
  </office:meta>
</office:document-meta>
</file>