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14, 2018-10097, plaatsen erfafscheiding, ontheffing handelen in strijd met regels ruimtelijke ordening, verzonden 22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4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Jansstraat 14, 2018-10097, plaatsen erfafscheiding,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42</meta:user-defined>
    <meta:user-defined meta:name="OVERHEIDop.GmbID/DC.identifier">gmb-2019-75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14</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8752</meta:user-defined>
    <meta:user-defined meta:name="OVERHEIDop.versieInformatie"/>
  </office:meta>
</office:document-meta>
</file>