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Keizerrood 2 t/m 68 (even)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ijfheerenlanden maken bekend dat zij de volgende omgevingsvergunning hebben verleend:</text:p>
            <text:p text:style-name="common-al">Op 21 maart 2019 is een omgevingsvergunning met reguliere procedure verzonden voor de activiteit 'bouwen' voor het oprichten van 34 appartementen, plaatselijk te merken Keizerrood 2 t/m 68 (even), 4142 RJ Leerdam. Deze vergunning is geregistreerd onder nummer OV-2018-0027.</text:p>
            <text:p text:style-name="common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</text:p>
            <text:p text:style-name="common-al">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common-al">Als sprake is van een spoedeisend belang dan kunt u verzoeken om een voorlopige voorziening bij de rechtbank Midden-Nederland, afdeling bestuursrecht, o.v.v. voorlopige voorzieningen, Postbus 16005, 3500 DA Utrecht. </text:p>
            <text:p text:style-name="last-al">U kunt ook digitaal om een voorlopige voorziening verzoeken via <text:a xlink:href="http://loket.rechtspraak.nl/bestuursrecht" xlink:type="simple">http://loket.rechtspraak.nl/bestuursrecht</text:a>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534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4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4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, Keizerrood 2 t/m 68 (even)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341</meta:user-defined>
    <meta:user-defined meta:name="OVERHEIDop.GmbID/DC.identifier">gmb-2019-75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2</meta:user-defined>
    <meta:user-defined meta:name="OVERHEIDop.woonplaats">Leerdam</meta:user-defined>
    <meta:user-defined meta:name="OVERHEIDop.straatnaam">Saffierlaan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3385 433323</meta:user-defined>
    <meta:user-defined meta:name="OVERHEIDop.versieInformatie"/>
  </office:meta>
</office:document-meta>
</file>