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63 in Soest</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omgevingsvergunning voor het plaatsen van een tijdelijke woonunit op locatie Korte Brinkweg 63 in Soest. De aanvraag is geregistreerd onder zaaknummer 217278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34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Brinkweg 6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40</meta:user-defined>
    <meta:user-defined meta:name="OVERHEIDop.GmbID/DC.identifier">gmb-2019-75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6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37.55 466474.16</meta:user-defined>
    <meta:user-defined meta:name="OVERHEID.EPSG28992/DC.spatial">149027.29 466477.11</meta:user-defined>
    <meta:user-defined meta:name="OVERHEIDop.versieInformatie"/>
  </office:meta>
</office:document-meta>
</file>