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Wijvenkraam, Transformat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 evenementenvergunning</text:p>
            <text:p text:style-name="common-al">Voor: Wijvenkraam</text:p>
            <text:p text:style-name="common-al">Locatie: Transformatorplein</text:p>
            <text:p text:style-name="common-al">Datum: 26 mei 2019</text:p>
            <text:p text:style-name="common-al">Dossiernummer: 342688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5336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3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3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Wijvenkraam, Transformator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336</meta:user-defined>
    <meta:user-defined meta:name="OVERHEIDop.GmbID/DC.identifier">gmb-2019-753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C 15</meta:user-defined>
    <meta:user-defined meta:name="OVERHEIDop.woonplaats">Arnhem</meta:user-defined>
    <meta:user-defined meta:name="OVERHEIDop.straatnaam">Transformator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53 443112</meta:user-defined>
    <meta:user-defined meta:name="OVERHEIDop.versieInformatie"/>
  </office:meta>
</office:document-meta>
</file>