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urgerveen, De Ruigehoek 42, 2154 ML, plaatsen van een badkamerraam aan de zijkant van het huis, verzenddatum 26-03-2019, zaaknummer 2927588, olonummer 4128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33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3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3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urgerveen, De Ruigehoek 42, 2154 ML, plaatsen van een badkamerraam aan de zijkant van het huis, verzenddatum 26-03-2019, zaaknummer 2927588, olonummer 41289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34</meta:user-defined>
    <meta:user-defined meta:name="OVERHEIDop.GmbID/DC.identifier">gmb-2019-75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4ML 42</meta:user-defined>
    <meta:user-defined meta:name="OVERHEIDop.woonplaats">Burgerveen</meta:user-defined>
    <meta:user-defined meta:name="OVERHEIDop.straatnaam">De Ruigehoe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76 472775</meta:user-defined>
    <meta:user-defined meta:name="OVERHEIDop.versieInformatie"/>
  </office:meta>
</office:document-meta>
</file>