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msterdamsestraat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42 A te Baarn</text:span> (3741 GS) reconstructie Zandheuvelweg (27-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33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msterdamsestraatweg 4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33</meta:user-defined>
    <meta:user-defined meta:name="OVERHEIDop.GmbID/DC.identifier">gmb-2019-7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S 42a</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123 470406</meta:user-defined>
    <meta:user-defined meta:name="OVERHEIDop.versieInformatie"/>
  </office:meta>
</office:document-meta>
</file>