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alve Morgen 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19 een besluit genomen op de aanvraag voor een omgevingsvergunningmet zaaknummer Z/19/049324 / 19SZ0475 voor op locatie Halve Morgen 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8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532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alve Morgen 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328</meta:user-defined>
    <meta:user-defined meta:name="OVERHEIDop.GmbID/DC.identifier">gmb-2019-75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70 440739</meta:user-defined>
    <meta:user-defined meta:name="OVERHEIDop.versieInformatie"/>
  </office:meta>
</office:document-meta>
</file>