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190</text:span>
          </text:p>
            <text:p text:style-name="common-al">Gemeente Amstelveen heeft op 26 maart 2019 een besluit genomen op de aanvraag omgevingsvergunning voor het vervangen van beglazing en ventilatievoorzieningen, kozijnen, dakkapel en dakpakket van de spoorwegwachterswoningen (monument) t.b.v. de Amstelveenlijn. De locatie is J.C. van Hattumweg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3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C. van Hattumweg 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26</meta:user-defined>
    <meta:user-defined meta:name="OVERHEIDop.GmbID/DC.identifier">gmb-2019-7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P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87.54 476113.36</meta:user-defined>
    <meta:user-defined meta:name="OVERHEIDop.versieInformatie"/>
  </office:meta>
</office:document-meta>
</file>