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Hoofdweg 1481, 2157 PA, bouwen van een bedrijfswoning (t.v.v. bestaande), verzenddatum 26-03-2019, zaaknummer 2961456, olonummer 3491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32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bbenes, Hoofdweg 1481, 2157 PA, bouwen van een bedrijfswoning (t.v.v. bestaande), verzenddatum 26-03-2019, zaaknummer 2961456, olonummer 3491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24</meta:user-defined>
    <meta:user-defined meta:name="OVERHEIDop.GmbID/DC.identifier">gmb-2019-75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A 1481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393 473032</meta:user-defined>
    <meta:user-defined meta:name="OVERHEIDop.versieInformatie"/>
  </office:meta>
</office:document-meta>
</file>