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Sint Martinus Dichteren, rommelmarkt 30 jun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chutterij Sint Martinus Dichteren voor het houden van een rommelmarkt nabij Auroraweg 6 op 30 juni 2019 van 10.00 uur tot 17.00 uur. 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322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2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2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ij Sint Martinus Dichteren, rommelmarkt 30 juni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5322</meta:user-defined>
    <meta:user-defined meta:name="OVERHEIDop.GmbID/DC.identifier">gmb-2019-7532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22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Z 6</meta:user-defined>
    <meta:user-defined meta:name="OVERHEIDop.woonplaats">Doetinchem</meta:user-defined>
    <meta:user-defined meta:name="OVERHEIDop.straatnaam">Aurora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811 441069</meta:user-defined>
    <meta:user-defined meta:name="OVERHEIDop.versieInformatie"/>
  </office:meta>
</office:document-meta>
</file>