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ente Lorelei festival</text:p>
            <text:p text:style-name="common-al">Naam organisator: Awareness Events</text:p>
            <text:p text:style-name="common-al">Datum: 24 tot en met 26 mei 2019</text:p>
            <text:p text:style-name="common-al">Locatie: groepskampeerterrein De Banken, Dasselaarweg</text:p>
            <text:p text:style-name="common-al">Zaaknummer: 2281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32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2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321</meta:user-defined>
    <meta:user-defined meta:name="OVERHEIDop.GmbID/DC.identifier">gmb-2019-75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