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Hieros Gamos festival</text:p>
            <text:p text:style-name="common-al">Naam organisator: Awareness Events</text:p>
            <text:p text:style-name="common-al">Datum: 3 tot en met 7 juli 2019</text:p>
            <text:p text:style-name="common-al">Locatie: Groepskampeerterrein De Banken, Dasselaarweg</text:p>
            <text:p text:style-name="common-al">Zaaknummer: 22812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[datum]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5319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1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1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5319</meta:user-defined>
    <meta:user-defined meta:name="OVERHEIDop.GmbID/DC.identifier">gmb-2019-753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T 1 24</meta:user-defined>
    <meta:user-defined meta:name="OVERHEIDop.woonplaats">Zeewolde</meta:user-defined>
    <meta:user-defined meta:name="OVERHEIDop.straatnaam">Dasselaa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642 480549</meta:user-defined>
    <meta:user-defined meta:name="OVERHEIDop.versieInformatie"/>
  </office:meta>
</office:document-meta>
</file>