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Dokter Landmanstraat ongenummerd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25 maart 2019 de omgevingsvergunning is verleend voor de bouw 3 energieneutrale woningen aan de Dokter Landmanstraat ongenummerd 6045 KZ Roermond, bestaande uit de volgende activiteit(en):</text:p>
            <text:list text:style-name="id1-3-2-1-1-2">
              <text:list-item text:style-override="id1-3-2-1-1-2-1">
                <text:number>-</text:number>
                <text:p text:style-name="al">bouwen van een bouwwerk: oprichten 3 energieneutrale woningen;</text:p>
              </text:list-item>
              <text:list-item text:style-override="id1-3-2-1-1-2-2">
                <text:number>-</text:number>
                <text:p text:style-name="al">handeling in strijd met bestemmingsplan: oprichten 3 energieneutrale woningen;</text:p>
              </text:list-item>
              <text:list-item text:style-override="id1-3-2-1-1-2-3">
                <text:number>-</text:number>
                <text:p text:style-name="al">uitwegen (verordening): uitrit aanleggen/veranderen.</text:p>
              </text:list-item>
            </text:list>
            <text:p text:style-name="common-al">Tegen de verleende omgevingsvergunning kan door belanghebbenden, die een zienswijze kenbaar hebben gemaakt of aan wie redelijkerwijs niet kan worden verweten dat zij geen zienswijze kenbaar hebben gemaakt, van 4 april 2019 tot en met 15 mei 2019 beroep worden ingesteld bij de Rechtbank Limburg, afdeling Publiekrecht, locatie Roermond, Postbus 950, 6040 AZ Roermond.</text:p>
            <text:p text:style-name="common-al">De weigering omgevingsvergunning treedt in werking met ingang van de dag na die waarop de beroepstermijn afloopt (16 mei 2019).</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 3 april 2019 tot en met 15 mei 2019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1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1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1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Landmanstraat ongenummerd - Kennisgev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318</meta:user-defined>
    <meta:user-defined meta:name="OVERHEIDop.GmbID/DC.identifier">gmb-2019-7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KZ</meta:user-defined>
    <meta:user-defined meta:name="OVERHEIDop.woonplaats">Roermond</meta:user-defined>
    <meta:user-defined meta:name="OVERHEIDop.straatnaam">Dokter Landma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19 353928</meta:user-defined>
    <meta:user-defined meta:name="OVERHEIDop.versieInformatie"/>
  </office:meta>
</office:document-meta>
</file>