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onze Visserstraat 2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aart 2019 een besluit genomen op de aanvraag met zaaknummer <text:span text:style-name="nadrukvet">W-AOV190106 </text:span>voor het plaatsen van een dakkapel op de locatie <text:span text:style-name="nadrukvet">Donze Visserstraat 2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7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53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Donze Visserstraat 24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317</meta:user-defined>
    <meta:user-defined meta:name="OVERHEIDop.GmbID/DC.identifier">gmb-2019-75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D 2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055.01 372955.12</meta:user-defined>
    <meta:user-defined meta:name="OVERHEIDop.versieInformatie"/>
  </office:meta>
</office:document-meta>
</file>