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Aalsmeerderweg 359, Aalsmeer, Henk van der Schaft Grond- en Sloopwerken B.V., op verzoek intrekken van voorschrift 23.4 van de omgevingsvergunning d.d. 24 augustus 1993, kenmerk WM 93-12, zaak 881925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ontwerpbeschikking ingevolge de Wet algemene bepalingen omgevingsrecht (Wabo) ter inzage heeft gelegd. </text:p>
            <text:p text:style-name="common-al">De ontwerpbeschikking betreft het voornemen tot het op verzoek intrekken van voorschrift 23.4 van de omgevingsvergunning d.d. 24 augustus 1993, kenmerk WM 93-12. Het voorschrift heeft betrekking op het op- en overslaan van asbest, ontstaan bij werkzaamheden die zijn verricht door degene die de inrichting drijft, en wordt ingetrokken vanwege het beëindigen van deze activiteit.</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 de Balie Bouwen en Vergunningen in het gemeentehuis, Raadhuisplein 1 in Aalsmeer. Dit kan op dinsdag en donderdag van 8.30 tot 12.30 uur (enkel op afspraak). U kunt een afspraak maken via 0297–387575. U kunt zonder afspraak terecht bij de Balie Bouwen en Vergunningen in het raadhuis van Amstelveen, Laan Nieuwer-Amstel 1 in Amstelveen. De actuele openingstijden van de Balie Bouwen en Vergunningen in Amstelveen vindt u op amstelveen.nl/baliebouwen.</text:p>
            <text:p text:style-name="common-al"/>
            <text:p text:style-name="common-al">
            <text:span text:style-name="nadrukvet">Zienswijze</text:span>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3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uitgebreide procedure), Aalsmeerderweg 359, Aalsmeer, Henk van der Schaft Grond- en Sloopwerken B.V., op verzoek intrekken van voorschrift 23.4 van de omgevingsvergunning d.d. 24 augustus 1993, kenmerk WM 93-12, zaak 8819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5315</meta:user-defined>
    <meta:user-defined meta:name="OVERHEIDop.GmbID/DC.identifier">gmb-2019-753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A 359</meta:user-defined>
    <meta:user-defined meta:name="OVERHEIDop.woonplaats">Aalsmeer</meta:user-defined>
    <meta:user-defined meta:name="OVERHEIDop.straatnaam">Aalsmeerd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375 477455</meta:user-defined>
    <meta:user-defined meta:name="OVERHEIDop.versieInformatie"/>
  </office:meta>
</office:document-meta>
</file>