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VC Kromme Rijn beachtoernooi in Odijk</text:p>
      <text:section text:name="zakelijke-mededeling_id1-3-2" text:style-name="zakelijke-mededeling">
        <text:section text:name="zakelijke-mededeling-tekst_id1-3-2-1" text:style-name="zakelijke-mededeling-tekst">
          <text:section text:name="tekst_id1-3-2-1-1" text:style-name="tekst">
            <text:p text:style-name="common-al">Publicatiedatum: 29 maart 2019</text:p>
            <text:p text:style-name="common-al">Locatie: parkeerterrein bij sporthal De Lindenhof (Rijneiland) in Odijk</text:p>
            <text:p text:style-name="common-al">Datum en tijdstip van het evenement:  Op de donderdag, vrijdag en maandag vindt het toernooi plaats tussen 17.00 uur en 21.00 uur. Op zaterdag en zondag vindt het evenement plaats tussen 10.30 uur en 19.00 uur.</text:p>
            <text:p text:style-name="common-al">Zaaknummer: 653891</text:p>
            <text:p text:style-name="common-al">Bestuursorgaan: Burgemeester </text:p>
            <text:p text:style-name="common-al">Datum verzending besluit: 27 maart 2019</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common-al">Aan het indienen van een voorlopige voorziening zijn kosten (griffierecht) verbonden. De griffie van de rechtbank kan u informatie verstrekken over de hoogte van deze kos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75314</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314</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314</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evenementenvergunning, voor het organiseren van VC Kromme Rijn beachtoernooi in Od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5314</meta:user-defined>
    <meta:user-defined meta:name="OVERHEIDop.GmbID/DC.identifier">gmb-2019-7531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4MA 2</meta:user-defined>
    <meta:user-defined meta:name="OVERHEIDop.woonplaats">Odijk</meta:user-defined>
    <meta:user-defined meta:name="OVERHEIDop.straatnaam">Rijneiland</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4508 451013</meta:user-defined>
    <meta:user-defined meta:name="OVERHEIDop.versieInformatie"/>
  </office:meta>
</office:document-meta>
</file>